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margin-bottom="0in" style:line-height-at-least="0.25in" fo:background-color="#FFFFFF"/>
    </style:style>
    <style:style style:name="T29" style:parent-style-name="Tipodeletrapredefinidodoparágrafo" style:family="text">
      <style:text-properties style:font-name="Arial" style:font-name-asian="Times New Roman" style:font-name-complex="Arial" fo:color="#0A0A0A" style:letter-kerning="false" style:language-asian="pt" style:country-asian="PT"/>
    </style:style>
    <style:style style:name="T30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pt" style:country-asian="PT"/>
    </style:style>
    <style:style style:name="T31" style:parent-style-name="Tipodeletrapredefinidodoparágrafo" style:family="text">
      <style:text-properties style:font-name="Arial" style:font-name-asian="Times New Roman" style:font-name-complex="Arial" fo:color="#0A0A0A" style:letter-kerning="false" style:language-asian="pt" style:country-asian="PT"/>
    </style:style>
    <style:style style:name="T32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pt" style:country-asian="PT"/>
    </style:style>
    <style:style style:name="T33" style:parent-style-name="Tipodeletrapredefinidodoparágrafo" style:family="text">
      <style:text-properties style:font-name="Arial" style:font-name-asian="Times New Roman" style:font-name-complex="Arial" fo:color="#0A0A0A" style:letter-kerning="false" style:language-asian="pt" style:country-asian="PT"/>
    </style:style>
    <style:style style:name="T34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pt" style:country-asian="PT"/>
    </style:style>
    <style:style style:name="T35" style:parent-style-name="Tipodeletrapredefinidodoparágrafo" style:family="text">
      <style:text-properties style:font-name="Arial" style:font-name-asian="Times New Roman" style:font-name-complex="Arial" fo:color="#0A0A0A" style:letter-kerning="false" style:language-asian="pt" style:country-asian="PT"/>
    </style:style>
    <style:style style:name="P36" style:parent-style-name="Normal" style:family="paragraph">
      <style:paragraph-properties fo:text-align="justify" fo:margin-bottom="0in" style:line-height-at-least="0.25in" fo:background-color="#FFFFFF"/>
    </style:style>
    <style:style style:name="T37" style:parent-style-name="Tipodeletrapredefinidodoparágrafo" style:family="text">
      <style:text-properties style:font-name="Arial" style:font-name-asian="Times New Roman" style:font-name-complex="Arial" fo:color="#0A0A0A" style:letter-kerning="false" style:language-asian="pt" style:country-asian="PT"/>
    </style:style>
    <style:style style:name="T38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pt" style:country-asian="PT"/>
    </style:style>
    <style:style style:name="T39" style:parent-style-name="Tipodeletrapredefinidodoparágrafo" style:family="text">
      <style:text-properties style:font-name="Arial" style:font-name-asian="Times New Roman" style:font-name-complex="Arial" fo:color="#0A0A0A" style:letter-kerning="false" style:language-asian="pt" style:country-asian="PT"/>
    </style:style>
    <style:style style:name="P40" style:parent-style-name="Normal" style:family="paragraph">
      <style:paragraph-properties fo:text-align="justify" fo:margin-bottom="0in" style:line-height-at-least="0.25in" fo:background-color="#FFFFFF"/>
      <style:text-properties style:font-name="Arial" style:font-name-asian="Times New Roman" style:font-name-complex="Arial" fo:color="#0A0A0A" style:letter-kerning="false" style:language-asian="pt" style:country-asian="PT"/>
    </style:style>
    <style:style style:name="P41" style:parent-style-name="Normal" style:family="paragraph">
      <style:paragraph-properties fo:text-align="justify" fo:margin-bottom="0in" style:line-height-at-least="0.25in" fo:background-color="#FFFFFF"/>
      <style:text-properties style:font-name="Arial" style:font-name-asian="Times New Roman" style:font-name-complex="Arial" fo:color="#0A0A0A" style:letter-kerning="false" style:language-asian="pt" style:country-asian="PT"/>
    </style:style>
    <style:style style:name="P42" style:parent-style-name="Normal" style:family="paragraph">
      <style:paragraph-properties fo:text-align="justify" fo:margin-bottom="0in" style:line-height-at-least="0.25in" fo:background-color="#FFFFFF"/>
    </style:style>
    <style:style style:name="T43" style:parent-style-name="Tipodeletrapredefinidodoparágrafo" style:family="text">
      <style:text-properties style:font-name="Arial" style:font-name-asian="Times New Roman" style:font-name-complex="Arial" fo:color="#0A0A0A" style:letter-kerning="false" style:language-asian="pt" style:country-asian="PT"/>
    </style:style>
    <style:style style:name="T44" style:parent-style-name="Tipodeletrapredefinidodoparágrafo" style:family="text">
      <style:text-properties style:font-name="Arial" style:font-name-asian="Times New Roman" style:font-name-complex="Arial" fo:font-style="italic" style:font-style-asian="italic" style:font-style-complex="italic" fo:color="#0A0A0A" style:letter-kerning="false" style:language-asian="pt" style:country-asian="PT"/>
    </style:style>
    <style:style style:name="T45" style:parent-style-name="Tipodeletrapredefinidodoparágrafo" style:family="text">
      <style:text-properties style:font-name="Arial" style:font-name-asian="Times New Roman" style:font-name-complex="Arial" fo:color="#0A0A0A" style:letter-kerning="false" style:language-asian="pt" style:country-asian="PT"/>
    </style:style>
    <style:style style:name="P46" style:parent-style-name="Normal" style:family="paragraph">
      <style:paragraph-properties fo:text-align="justify" fo:margin-bottom="0in" style:line-height-at-least="0.25in" fo:background-color="#FFFFFF"/>
      <style:text-properties style:font-name="Arial" style:font-name-asian="Times New Roman" style:font-name-complex="Arial" fo:color="#0A0A0A" style:letter-kerning="false" style:language-asian="pt" style:country-asian="PT"/>
    </style:style>
    <style:style style:name="P47" style:parent-style-name="Normal" style:family="paragraph">
      <style:paragraph-properties fo:text-align="justify" fo:margin-bottom="0in" style:line-height-at-least="0.25in" fo:background-color="#FFFFFF"/>
      <style:text-properties style:font-name="Arial" style:font-name-asian="Times New Roman" style:font-name-complex="Arial" fo:color="#0A0A0A" style:letter-kerning="false" style:language-asian="pt" style:country-asian="PT"/>
    </style:style>
    <style:style style:name="P48" style:parent-style-name="Normal" style:family="paragraph">
      <style:paragraph-properties fo:text-align="justify" fo:margin-bottom="0in" style:line-height-at-least="0.25in" fo:background-color="#FFFFFF"/>
      <style:text-properties style:font-name="Arial" style:font-name-asian="Times New Roman" style:font-name-complex="Arial" fo:color="#0A0A0A" style:letter-kerning="false" style:language-asian="pt" style:country-asian="PT"/>
    </style:style>
    <style:style style:name="P49" style:parent-style-name="Normal" style:family="paragraph">
      <style:paragraph-properties fo:text-align="justify" fo:margin-bottom="0in" style:line-height-at-least="0.25in" fo:background-color="#FFFFFF"/>
      <style:text-properties style:font-name="Arial" style:font-name-asian="Times New Roman" style:font-name-complex="Arial" fo:color="#0A0A0A" style:letter-kerning="false" style:language-asian="pt" style:country-asian="PT"/>
    </style:style>
    <style:style style:name="P50" style:parent-style-name="Normal" style:family="paragraph">
      <style:paragraph-properties fo:text-align="justify" fo:margin-bottom="0in" style:line-height-at-least="0.25in" fo:background-color="#FFFFFF"/>
      <style:text-properties style:font-name="Arial" style:font-name-asian="Times New Roman" style:font-name-complex="Arial" fo:color="#0A0A0A" style:letter-kerning="false" style:language-asian="pt" style:country-asian="PT"/>
    </style:style>
    <style:style style:name="P51" style:parent-style-name="Normal" style:family="paragraph">
      <style:paragraph-properties fo:text-align="justify" fo:margin-bottom="0in" style:line-height-at-least="0.25in" fo:background-color="#FFFFFF"/>
    </style:style>
    <style:style style:name="T52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pt" style:country-asian="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Tipodeletrapredefinidodoparágrafo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Tipodeletrapredefinidodoparágrafo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justify"/>
    </style:style>
    <style:style style:name="T140" style:parent-style-name="Tipodeletrapredefinidodoparágrafo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T145" style:parent-style-name="Tipodeletrapredefinidodoparágrafo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</office:automatic-styles>
  <office:body>
    <office:text text:use-soft-page-breaks="true">
      <text:p text:style-name="P1">RELATÓRIO DE ATIVIDADES ABRIL/MAIO/JUNHO 2026</text:p>
      <text:p text:style-name="P2"/>
      <text:p text:style-name="P3">02.04 – Início do Projeto Botija Solidária</text:p>
      <text:p text:style-name="P4">É um apoio social na aquisição de gás em garrafa.</text:p>
      <text:p text:style-name="P5">É feito o pagamento de 15€ por mês. Podem aderir a este apoio os fregueses que forem beneficiários da TSEE – Tarifa Social de Energia Elétrica.</text:p>
      <text:p text:style-name="P6">Este processo é tratado na junta de freguesia.</text:p>
      <text:p text:style-name="P7"/>
      <text:p text:style-name="P8">09.04 – Reunião com o Vocalista dos À Toa, João Direitinho</text:p>
      <text:p text:style-name="P9">Reunimos com o João Direitinho para agendarmos um concerto e escolhermos o artista.</text:p>
      <text:p text:style-name="P10">Desta reunião resultou o agendamento do concerto que promovemos a 29 de Maio.</text:p>
      <text:p text:style-name="P11"/>
      <text:p text:style-name="P12">13.04 – Excursão às Galveias</text:p>
      <text:p text:style-name="P13">A convite da Universidade Popular Túlio Espanca fomos a uma excursão com os alunos à Junta de Freguesia das Galveias. Este passeio teve uma vertente cultural e histórica muito importante, onde visitámos o Centro Interpretativo José Luís Peixoto, o Museu do Trabalhador e a Igreja da Misericórdia.</text:p>
      <text:p text:style-name="P14">Os colegas da Junta de freguesia de Galveias acompanharam-nos todo o dia, explicando toda a história da vila e todos os monumentos que visitámos.</text:p>
      <text:p text:style-name="P15">Houve um almoço convívio muito simpático animado por um bailarico.</text:p>
      <text:p text:style-name="P16">Agradecemos ao Presidente da Junta, Eng. João Silva pelo excelente acolhimento.</text:p>
      <text:p text:style-name="P17"/>
      <text:p text:style-name="P18">ABRIL – Começou o Projeto Mentes em Ação</text:p>
      <text:p text:style-name="P19">Decorrem todas as semanas, nas nossas instalações da Malagueira, sessões de estimulação cognitiva de alta qualidade com a Gerontóloga Dra. Ana Rodrigues</text:p>
      <text:p text:style-name="P20"/>
      <text:p text:style-name="P21">15/04 - Reunião UREP</text:p>
      <text:p text:style-name="P22"/>
      <text:p text:style-name="P23">21.04 – Reunião CLASE</text:p>
      <text:p text:style-name="P24">Apresentação de projetos e recursos</text:p>
      <text:soft-page-break/>
      <text:p text:style-name="P25">21.04 – Reunião do Executivo</text:p>
      <text:p text:style-name="P26"/>
      <text:p text:style-name="P27">24.04 – Comemoração do 25 de Abril / Inauguração Exposição Vidas Torcidas</text:p>
      <text:p text:style-name="P28"><text:span text:style-name="T29">Realizou-se uma sessão comemorativa do </text:span><text:span text:style-name="T30">25 de Abril</text:span><text:span text:style-name="T31">, que teve lugar no <text:s/>dia </text:span><text:span text:style-name="T32">24 de abril, pelas 18h00</text:span><text:span text:style-name="T33">, nas nossas instalações na </text:span><text:span text:style-name="T34">Malagueira</text:span><text:span text:style-name="T35">.</text:span></text:p>
      <text:p text:style-name="P36"><text:span text:style-name="T37">O evento foi marcado pela inauguração da exposição </text:span><text:span text:style-name="T38">"Vidas Torcidas"</text:span><text:span text:style-name="T39">, que reúne obras elaboradas por mulheres vítimas de violência doméstica. Esta iniciativa, anteriormente apresentada na Universidade de Évora sob organização da PSP e da Associação Ser Mulher, chegou agora à nossa Freguesia como um testemunho de resiliência e um apelo à reflexão sobre a liberdade e a dignidade humana.</text:span></text:p>
      <text:p text:style-name="P40">“Memórias de Abril – Vozes no Feminino” propõs um momento de reflexão e partilha em torno da Revolução dos Cravos, através dos testemunhos de duas mulheres que viveram e interpretam este marco histórico a partir das suas experiências pessoais, sobre a forma como o 25 de abril transformou a sua vida, permitindo-lhes conquistar autonomia, direitos e desempenhar um papel ativo na construção de uma sociedade mais justa e livre.</text:p>
      <text:p text:style-name="P41">Entre memórias do antes e do pós 25 de abril de 1974,houve uma reflexão sobre o seu significado na atualidade, esta sessão pretendeu celebrar esta data destacando a forma como a liberdade conquistada abriu caminho para a visibilidade, o combate e a prevenção deste problema social.</text:p>
      <text:p text:style-name="P42"><text:span text:style-name="T43">Contámos ainda com uma atuação musical do<text:s/></text:span><text:span text:style-name="T44">Stretto Flute Trio</text:span><text:span text:style-name="T45">, um trio de flautas da Escola de Artes da Universidade de Évora e do coro do Pólo da Malagueira da Universidade Popular Túlio Espanca.</text:span></text:p>
      <text:p text:style-name="P46">No final foi oferecido um Alentejo de Honra.</text:p>
      <text:p text:style-name="P47">Estiveram presentes várias entidades, entre elas a Dra. Ana Beatriz Cardoso da Associação Ser Mulher, o Agente Joaquim Saraiva da PSP, a Dra. Conceição Orvalho, coordenadora da Universidade Popular Túlio Espanca, a presidente da APPACDM, Dra. Rosa Moreira, a presidente da APCE, Dra. Teresa Godinho.</text:p>
      <text:p text:style-name="P48">Esteve presente o nosso executivo.<text:s/></text:p>
      <text:p text:style-name="P49">As oradoras foram a Dra. Aurora Rodrigues e a Dra. Natalina Safara.</text:p>
      <text:p text:style-name="P50"/>
      <text:p text:style-name="P51"><text:span text:style-name="T52">28.04 – Assembleia Geral</text:span></text:p>
      <text:p text:style-name="P53"/>
      <text:p text:style-name="P54"/>
      <text:p text:style-name="P55"/>
      <text:soft-page-break/>
      <text:p text:style-name="P56">30.04 – Participação no Laço Humano<text:s/></text:p>
      <text:p text:style-name="P57">Promovido pela CPCJ de Évora, o laço humano consistiu em formar com 600 pessoas um laço de cor azul, em homenagem às vítimas de maus tratos na infância e adolescência.</text:p>
      <text:p text:style-name="P58">Este evento decorreu no complexo desportivo de Évora.</text:p>
      <text:p text:style-name="P59">O nosso presidente Eng. Joaquim Godinho, esteve presente a convite da Presidente da CPCJ, Dra. Ana Boto.</text:p>
      <text:p text:style-name="P60">Oferecemos colaboração na logística do evento.</text:p>
      <text:p text:style-name="P61"/>
      <text:p text:style-name="P62">02.05 – Inauguração da Feira do Livro<text:s/></text:p>
      <text:p text:style-name="P63">Este ano a Feira do Livro de Évora, decorreu de<text:s/></text:p>
      <text:p text:style-name="P64"/>
      <text:p text:style-name="P65">04.05 – Reunião com Habévora</text:p>
      <text:p text:style-name="P66"/>
      <text:p text:style-name="P67">05.05 – Reunião com a Associação de Idosos da Horta das Figueiras</text:p>
      <text:p text:style-name="P68"/>
      <text:p text:style-name="P69">05.05 – Reunião de equipa<text:s/></text:p>
      <text:p text:style-name="P70">Preparação de dois eventos, a Feira da Saúde e o Dia da Criança.</text:p>
      <text:p text:style-name="P71"/>
      <text:p text:style-name="P72">08.05 – Reunião com Santa Casa da Misericórdia</text:p>
      <text:p text:style-name="P73">Reunimos com a Dra. Marisa Monteiro para a realização da feira da saúde.</text:p>
      <text:p text:style-name="P74">A União de Freguesias de Malagueira e Horta das Figueiras deu apoio logístico à Santa Casa da Misericórdia.</text:p>
      <text:p text:style-name="P75"/>
      <text:p text:style-name="P76"><text:span text:style-name="T77">06.05 – Reunião de análise dos refeitórios escolares</text:span>, Hélder Cabecinha e Sónia Dias</text:p>
      <text:p text:style-name="P78"/>
      <text:p text:style-name="P79">11.05 - Visita ao Casulo</text:p>
      <text:p text:style-name="P80"/>
      <text:p text:style-name="P81">12.05 – Reunião no Continente</text:p>
      <text:p text:style-name="P82">Pedido de apoio para a comemoração do dia da criança</text:p>
      <text:soft-page-break/>
      <text:p text:style-name="P83">18.05 – Governança Integrada</text:p>
      <text:p text:style-name="P84">Promovida pelas Vidas Ativas 5G, da APPACDM</text:p>
      <text:p text:style-name="P85">Decorreu no Palácio de D. Manuel todo o dia.</text:p>
      <text:p text:style-name="P86">Esta conferência dada pelo Relational Lab assenta sobre o tema do trabalho em equipa baseado em 7 regras de ouro.<text:s/></text:p>
      <text:p text:style-name="P87"/>
      <text:p text:style-name="P88">19.05 – Reunião do Executivo</text:p>
      <text:p text:style-name="P89"/>
      <text:p text:style-name="P90">26.05 – Reunião Trabalho Comunitário</text:p>
      <text:p text:style-name="P91"/>
      <text:p text:style-name="P92">27.05 – Feira da Saúde</text:p>
      <text:p text:style-name="P93">Estivemos presentes nesta feira organizada pela Santa Casa da misericórdia que decorreu das 10h às 17.30h. Esteve em parceria connosco o Centro de Medicina Integrativa e a Enfermeira Rita Leão que deu a sessão “Viver bem com a idade que tem”.</text:p>
      <text:p text:style-name="P94">A Abertura do evento contou com um discurso do Provedor da Santa Casa da Misericórdia e com o Presidente da Câmara Municipal de Évora.</text:p>
      <text:p text:style-name="P95">Agradeceram a presença de várias entidades entre elas a presença do nosso Presidente Eng. Joaquim Godinho.</text:p>
      <text:p text:style-name="P96">Tivemos presentes todo o dia com um stand da União de Freguesias de Malagueira e Horta das Figueiras onde dávamos a conhecer os serviços que prestamos aos fregueses.</text:p>
      <text:p text:style-name="P97"/>
      <text:p text:style-name="P98">28.05 – Reunião com juntas de freguesia</text:p>
      <text:p text:style-name="P99"/>
      <text:p text:style-name="P100"><text:span text:style-name="T101">29.05 – Oferecemos um concerto com o José Francisco</text:span><text:s/>no jardim da urbanização do moinho. Foram convidados os À Toa e a Aurora que atuaram com o artista contratado.</text:p>
      <text:p text:style-name="P102">A noite estava ótima e os fregueses gostaram muito da nossa iniciativa. Pediram para realizarmos mais concertos.</text:p>
      <text:p text:style-name="P103"/>
      <text:p text:style-name="P104"/>
      <text:p text:style-name="P105"/>
      <text:p text:style-name="P106"/>
      <text:soft-page-break/>
      <text:p text:style-name="P107">Mês de Maio – Distribuição de Cartazes</text:p>
      <text:p text:style-name="P108">Fizemos uma entrega exaustiva de cartazes para o concerto do José Francisco em sítios chave para a divulgação do evento.</text:p>
      <text:p text:style-name="P109">Entregámos cartazes para o dia da criança em todas as escolas básicas e jardins de infância das nossas freguesias.</text:p>
      <text:p text:style-name="P110"/>
      <text:p text:style-name="P111">01.06 – Comemoração do Dia da Criança</text:p>
      <text:p text:style-name="P112">Fizemos este evento no jardim da urbanização do moinho, das 16h às 19 horas.</text:p>
      <text:p text:style-name="P113">Estiveram presentes em parceria as seguintes entidades:</text:p>
      <text:p text:style-name="P114">Gare – com os karts a pedais, sensibilização das crianças para a segurança rodoviária.</text:p>
      <text:p text:style-name="P115">Um Agente da PSP que participou na atividade da GARE.</text:p>
      <text:p text:style-name="P116">Associação de Badminton com equipamento do jogo</text:p>
      <text:p text:style-name="P117">Associação de Ténis de Mesa com uma mesa de ténis de mesa.</text:p>
      <text:p text:style-name="P118">Professoras de Desporto que fizeram uma aula de ginástica adaptada às crianças.</text:p>
      <text:p text:style-name="P119">Meninas da Escola Severim de Faria que fizeram atividades com as criança.</text:p>
      <text:p text:style-name="P120">Duas colaboradoras da Trienal de Lisboa onde contaram a história do livro “Uma casa é uma montanha, é um chapéu”. O referido livro podia ser adquirido no recinto.</text:p>
      <text:p text:style-name="P121"/>
      <text:p text:style-name="P122">Contratamos os seguintes serviços para as crianças:</text:p>
      <text:p text:style-name="P123">Carrinho de Gelados</text:p>
      <text:p text:style-name="P124">Insufláveis</text:p>
      <text:p text:style-name="P125">Passeios de Pónei e Burrinho</text:p>
      <text:p text:style-name="P126">Espetáculo de Marionetas</text:p>
      <text:p text:style-name="P127">As famílias de pais e crianças deram-nos os parabéns pela iniciativa.</text:p>
      <text:p text:style-name="P128"/>
      <text:p text:style-name="P129"/>
      <text:p text:style-name="P130"/>
      <text:p text:style-name="P131"/>
      <text:p text:style-name="P132"/>
      <text:soft-page-break/>
      <text:p text:style-name="P133">02.06 – Convite Cerimónia de Entrega das Bandeiras e Selos Digitais da Ética</text:p>
      <text:p text:style-name="P134">O nosso Presidente, Eng. Joaquim Godinho, este presente nesta cerimónia realizada no âmbito do PNED, a Direção Regional do Alentejo do IPDJ, realizou a cerimónia referente às 8 candidaturas do ano de 2025.</text:p>
      <text:p text:style-name="P135">O Departamento de Educação Física/Cursos Profissionais de Desporto da Escola André de Gouveia irá receber uma bandeira referente ao Projeto/Departamento, validado no âmbito deste programa.</text:p>
      <text:p text:style-name="P136"/>
      <text:p text:style-name="P137"/>
      <text:p text:style-name="P138">03.06</text:p>
      <text:p text:style-name="P139"><text:span text:style-name="T140">Sessão com Enf.ª Rita Leão na Associação de Reformados da Malagueira</text:span></text:p>
      <text:p text:style-name="P141">A sessão subordinada ao tema “Viver bem com a idade que tem” aconselha os idosos nas questões alimentares, de saúde, de prevenção de quedas, ao fim ao cabo recebem toda a informação no que diz respeito a hábitos saudáveis de vida.</text:p>
      <text:p text:style-name="P142">A nossa Junta faz estas sessões regularmente com as várias associações de idosos das nossas freguesias.<text:s/></text:p>
      <text:p text:style-name="P143"/>
      <text:p text:style-name="P144"><text:span text:style-name="T145">Em Junho queremos promover um encontro com empresas e empresários</text:span><text:s/>da nossa união para falarmos sobre projetos e parcerias.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stina Perdigão</meta:initial-creator>
    <dc:creator>Cristina Perdigão</dc:creator>
    <meta:creation-date>2026-06-02T15:36:00Z</meta:creation-date>
    <dc:date>2026-06-08T10:26:00Z</dc:date>
    <meta:template xlink:href="Normal" xlink:type="simple"/>
    <meta:editing-cycles>6</meta:editing-cycles>
    <meta:editing-duration>PT7680S</meta:editing-duration>
    <meta:document-statistic meta:page-count="6" meta:paragraph-count="16" meta:word-count="1267" meta:character-count="8096" meta:row-count="57" meta:non-whitespace-character-count="6845"/>
  </office:meta>
</office:document-meta>
</file>